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text-align="end" fo:margin-bottom="0in"/>
    </style:style>
    <style:style style:name="P5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 fo:margin-bottom="0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2.7791in" style:use-optimal-column-width="false"/>
    </style:style>
    <style:style style:name="Table16" style:family="table">
      <style:table-properties style:width="6.3944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end" fo:margin-bottom="0in"/>
    </style:style>
    <style:style style:name="P57" style:parent-style-name="Standard" style:family="paragraph">
      <style:paragraph-properties fo:text-align="end" fo:margin-bottom="0in"/>
    </style:style>
    <style:style style:name="P58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5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</style:style>
    <style:style style:name="P62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6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6"/>Załącznik nr 5</text:span></text:p>
      <text:p text:style-name="P3"/>
      <text:p text:style-name="P4">....................................</text:p>
      <text:p text:style-name="P5">(miejscowość i data)</text:p>
      <text:p text:style-name="P6"/>
      <text:p text:style-name="P7"/>
      <text:p text:style-name="P8"/>
      <text:p text:style-name="P9">OŚWIADCZENIE</text:p>
      <text:p text:style-name="P10">O ZATRUDNIENIU RODZICÓW/OPIEKUNÓW PRAWNYCH<text:s/>KANDYDATA DO PRZEDSZKOLA</text:p>
      <text:p text:style-name="P11"/>
      <text:p text:style-name="P12"/>
      <text:p text:style-name="P13"/>
      <text:p text:style-name="P14"><text:s/>Ja<text:s/>niżej<text:s/>podpisany/a<text:s/>oświadczam, że pracuję, wykonuję pracę na podstawie umowy cywilnoprawnej, prowadzę gospodarstwo rolne lub pozarolniczą działalność gospodarczą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p.</text:p>
            <text:p text:style-name="P24"/>
          </table:table-cell>
          <table:table-cell table:style-name="TableCell25">
            <text:p text:style-name="P26"/>
            <text:p text:style-name="P27">Nazwisko i imię rodzica/opiekuna prawnego</text:p>
          </table:table-cell>
          <table:table-cell table:style-name="TableCell28">
            <text:p text:style-name="P29"/>
            <text:p text:style-name="P30">Podpis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.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Oświadczam, że podane informacje są zgodne ze stanem faktycznym i jestem świadomy odpowiedzialności karnej za złożenie fałszywego oświadczenia.</text:p>
      <text:p text:style-name="P52"/>
      <text:p text:style-name="P53"/>
      <text:p text:style-name="P54"/>
      <text:p text:style-name="P55"/>
      <text:p text:style-name="P56"/>
      <text:p text:style-name="P57"><text:bookmark-start text:name="_Hlk94734988"/><text:s text:c="76"/>…………..........................................</text:p>
      <text:p text:style-name="P58"><text:s text:c="82"/>podpis rodzica/opiekuna prawnego</text:p>
      <text:p text:style-name="P59"><text:bookmark-end text:name="_Hlk94734988"/></text:p>
      <text:p text:style-name="P60"/>
      <text:p text:style-name="P61"><text:s text:c="76"/>…………..........................................</text:p>
      <text:p text:style-name="P62"><text:s text:c="82"/>podpis rodzica/opiekuna prawneg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4:00Z</meta:creation-date>
    <dc:date>2022-02-02T21:56:00Z</dc:date>
    <meta:print-date>2022-02-02T16:39:00Z</meta:print-date>
    <meta:template xlink:href="Normal.dotm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6" meta:row-count="7" meta:non-whitespace-character-count="942"/>
  </office:meta>
</office:document-meta>
</file>