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margin-bottom="0in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  <style:text-properties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/>
    </style:style>
    <style:style style:name="T2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8" style:parent-style-name="Odwołanieprzypisudolnego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/>
      <style:text-properties fo:font-weight="bold" style:font-weight-asian="bold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text-align="justify" fo:margin-bottom="0in"/>
    </style:style>
    <style:style style:name="P35" style:parent-style-name="Standard" style:family="paragraph">
      <style:paragraph-properties fo:text-align="justify" fo:margin-bottom="0in"/>
    </style:style>
    <style:style style:name="P36" style:parent-style-name="Standard" style:family="paragraph">
      <style:paragraph-properties fo:text-align="justify" fo:margin-bottom="0in"/>
    </style:style>
    <style:style style:name="T37" style:parent-style-name="Domyślnaczcionkaakapitu" style:family="text">
      <style:text-properties fo:font-size="9pt" style:font-size-asian="9pt" style:font-size-complex="9pt"/>
    </style:style>
    <style:style style:name="P38" style:parent-style-name="Standard" style:family="paragraph">
      <style:paragraph-properties fo:text-align="justify" fo:margin-bottom="0in"/>
    </style:style>
    <style:style style:name="P39" style:parent-style-name="Standard" style:family="paragraph">
      <style:paragraph-properties fo:text-align="justify" fo:margin-bottom="0in"/>
    </style:style>
    <style:style style:name="P40" style:parent-style-name="Standard" style:family="paragraph">
      <style:paragraph-properties fo:text-align="justify" fo:margin-bottom="0in"/>
    </style:style>
    <style:style style:name="P41" style:parent-style-name="Standard" style:family="paragraph">
      <style:paragraph-properties fo:text-align="justify" fo:margin-bottom="0in"/>
    </style:style>
    <style:style style:name="P42" style:parent-style-name="Standard" style:family="paragraph">
      <style:paragraph-properties fo:text-align="justify" fo:margin-bottom="0in"/>
    </style:style>
    <style:style style:name="P43" style:parent-style-name="Standard" style:family="paragraph">
      <style:paragraph-properties fo:text-align="justify" fo:margin-bottom="0in"/>
    </style:style>
    <style:style style:name="P44" style:parent-style-name="Standard" style:family="paragraph">
      <style:paragraph-properties fo:text-align="justify" fo:margin-bottom="0in"/>
    </style:style>
    <style:style style:name="P45" style:parent-style-name="Standard" style:family="paragraph">
      <style:paragraph-properties fo:text-align="end" fo:margin-bottom="0in"/>
    </style:style>
    <style:style style:name="P46" style:parent-style-name="Standard" style:family="paragraph">
      <style:paragraph-properties fo:text-align="end" fo:margin-bottom="0in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Standard" style:family="paragraph">
      <style:paragraph-properties fo:text-align="end" fo:margin-bottom="0in"/>
    </style:style>
    <style:style style:name="P51" style:parent-style-name="Standard" style:family="paragraph">
      <style:paragraph-properties fo:text-align="justify" fo:margin-bottom="0in"/>
    </style:style>
    <style:style style:name="P52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66"/>Załącznik nr 3</text:span></text:p>
      <text:p text:style-name="P3"/>
      <text:p text:style-name="P4">..........................................<text:tab/><text:tab/><text:tab/><text:tab/><text:tab/><text:s text:c="20"/><text:s text:c="7"/><text:s/>....................................</text:p>
      <text:p text:style-name="P5"><text:span text:style-name="T6">(imię i nazwisko<text:s/></text:span><text:span text:style-name="T7">rodzica/</text:span><text:span text:style-name="T8">opiekuna prawnego</text:span><text:span text:style-name="T9">)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/>(miejscowość i data)</text:span></text:p>
      <text:p text:style-name="P17"/>
      <text:p text:style-name="P18">..........................................</text:p>
      <text:p text:style-name="P19"/>
      <text:p text:style-name="P20">..........................................</text:p>
      <text:p text:style-name="P21">(adres zamieszkania)</text:p>
      <text:p text:style-name="P22"/>
      <text:p text:style-name="P23"/>
      <text:p text:style-name="P24"/>
      <text:p text:style-name="P25">OŚWIADCZENIE</text:p>
      <text:p text:style-name="P26"><text:span text:style-name="T27">O WIELODZIETNOŚCI RODZINY</text:span><text:span text:style-name="T28"><text:note text:note-class="footnote" text:id="_ftn0"><text:note-citation>1</text:note-citation><text:note-body><text:p text:style-name="Tekstprzypisudolnego"><text:span text:style-name="T29">Wielodzietność rodziny – oznacza rodzinę wychowującą troje i więcej dzieci</text:span></text:p><text:p text:style-name="Footnote"/></text:note-body></text:note></text:span><text:s/><text:span text:style-name="T30">KANDYDATA DO PRZEDSZKOLA</text:span></text:p>
      <text:p text:style-name="P31"/>
      <text:p text:style-name="P32"/>
      <text:p text:style-name="P33"/>
      <text:p text:style-name="P34"/>
      <text:p text:style-name="P35">Oświadczam/my, że w mojej /naszej rodzinie wychowuję/my: .............................. <text:s/>dzieci.</text:p>
      <text:p text:style-name="P36"><text:s text:c="79"/><text:s text:c="33"/><text:span text:style-name="T37">(podać liczbę dzieci) <text:s text:c="2"/></text:span></text:p>
      <text:p text:style-name="P38"/>
      <text:p text:style-name="P39">Oświadczam, że podane informacje są zgodne ze stanem faktycznym i jestem świadomy odpowiedzialności karnej za złożenie fałszywego oświadczenia. <text:s text:c="2"/></text:p>
      <text:p text:style-name="P40"/>
      <text:p text:style-name="P41"/>
      <text:p text:style-name="P42"/>
      <text:p text:style-name="P43"/>
      <text:p text:style-name="P44"><text:s text:c="45"/></text:p>
      <text:p text:style-name="P45"><text:s text:c="70"/>.............................................</text:p>
      <text:p text:style-name="P46"><text:span text:style-name="T47"><text:s text:c="75"/>(podpis rodzica</text:span><text:span text:style-name="T48">/opiekuna prawnego</text:span><text:span text:style-name="T49">)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gata Lemańska</dc:creator>
    <meta:creation-date>2022-02-02T16:28:00Z</meta:creation-date>
    <dc:date>2022-02-02T21:52:00Z</dc:date>
    <meta:print-date>2022-02-02T16:38:00Z</meta:print-date>
    <meta:template xlink:href="Normal.dotm" xlink:type="simple"/>
    <meta:editing-cycles>5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3" meta:row-count="7" meta:non-whitespace-character-count="956"/>
  </office:meta>
</office:document-meta>
</file>