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" style:parent-style-name="Odwołanieprzypisudolnego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bottom="0in"/>
      <style:text-properties fo:font-weight="bold" style:font-weight-asian="bold"/>
    </style:style>
    <style:style style:name="P33" style:parent-style-name="Standard" style:family="paragraph">
      <style:paragraph-properties fo:text-align="justify" fo:margin-bottom="0in"/>
    </style:style>
    <style:style style:name="P34" style:parent-style-name="Standard" style:family="paragraph">
      <style:paragraph-properties fo:text-align="justify" fo:margin-bottom="0in"/>
    </style:style>
    <style:style style:name="P35" style:parent-style-name="Standard" style:family="paragraph">
      <style:paragraph-properties fo:text-align="justify" fo:margin-bottom="0in"/>
    </style:style>
    <style:style style:name="P36" style:parent-style-name="Standard" style:family="paragraph">
      <style:paragraph-properties fo:text-align="justify" fo:margin-bottom="0in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P38" style:parent-style-name="Standard" style:family="paragraph">
      <style:paragraph-properties fo:text-align="justify" fo:margin-bottom="0in"/>
    </style:style>
    <style:style style:name="P39" style:parent-style-name="Standard" style:family="paragraph">
      <style:paragraph-properties fo:text-align="justify" fo:margin-bottom="0in"/>
    </style:style>
    <style:style style:name="P40" style:parent-style-name="Standard" style:family="paragraph">
      <style:paragraph-properties fo:text-align="justify" fo:margin-bottom="0in"/>
    </style:style>
    <style:style style:name="P41" style:parent-style-name="Standard" style:family="paragraph">
      <style:paragraph-properties fo:text-align="justify" fo:margin-bottom="0in"/>
    </style:style>
    <style:style style:name="P42" style:parent-style-name="Standard" style:family="paragraph">
      <style:paragraph-properties fo:text-align="justify" fo:margin-bottom="0in"/>
    </style:style>
    <style:style style:name="P43" style:parent-style-name="Standard" style:family="paragraph">
      <style:paragraph-properties fo:text-align="justify" fo:margin-bottom="0in"/>
    </style:style>
    <style:style style:name="P44" style:parent-style-name="Standard" style:family="paragraph">
      <style:paragraph-properties fo:text-align="justify" fo:margin-bottom="0in"/>
    </style:style>
    <style:style style:name="P45" style:parent-style-name="Standard" style:family="paragraph">
      <style:paragraph-properties fo:text-align="end" fo:margin-bottom="0in"/>
    </style:style>
    <style:style style:name="P46" style:parent-style-name="Standard" style:family="paragraph">
      <style:paragraph-properties fo:text-align="end" fo:margin-bottom="0in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P48" style:parent-style-name="Standard" style:family="paragraph">
      <style:paragraph-properties fo:text-align="end" fo:margin-bottom="0in"/>
    </style:style>
    <style:style style:name="P49" style:parent-style-name="Standard" style:family="paragraph">
      <style:paragraph-properties fo:text-align="justify" fo:margin-bottom="0in"/>
    </style:style>
    <style:style style:name="P5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66"/>Załącznik nr 3</text:span></text:p>
      <text:p text:style-name="P3"/>
      <text:p text:style-name="P4">..........................................<text:tab/><text:tab/><text:tab/><text:tab/><text:tab/><text:s text:c="28"/>....................................</text:p>
      <text:p text:style-name="P5"><text:span text:style-name="T6">(imię i nazwisko rodzica/opiekuna prawnego)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/>(miejscowość i data)</text:span></text:p>
      <text:p text:style-name="P13"/>
      <text:p text:style-name="P14">..........................................</text:p>
      <text:p text:style-name="P15"/>
      <text:p text:style-name="P16">..........................................</text:p>
      <text:p text:style-name="P17">(adres zamieszkania)</text:p>
      <text:p text:style-name="P18"/>
      <text:p text:style-name="P19"/>
      <text:p text:style-name="P20"/>
      <text:p text:style-name="P21">OŚWIADCZENIE</text:p>
      <text:p text:style-name="P22"><text:span text:style-name="T23">O WIELODZIETNOŚCI RODZINY</text:span><text:span text:style-name="T24"><text:note text:note-class="footnote" text:id="_ftn0"><text:note-citation>1</text:note-citation><text:note-body><text:p text:style-name="Tekstprzypisudolnego"><text:span text:style-name="T25">Wielodzietność rodziny – oznacza rodzinę wychowującą troje i więcej dzieci</text:span></text:p><text:p text:style-name="Footnote"/></text:note-body></text:note></text:span><text:s/><text:span text:style-name="T26">KANDYDATA DO KLASY PIERWSZEJ</text:span></text:p>
      <text:p text:style-name="P27"><text:span text:style-name="T28">ZESPOŁU SZKOLNO-PRZEDSZKOLNEGO</text:span><text:span text:style-name="T29"><text:s/>W PUDLISZKACH</text:span><text:span text:style-name="T30"><text:s/>Z ODDZIAŁAMI INTEGRACYJNYMI</text:span></text:p>
      <text:p text:style-name="P31"/>
      <text:p text:style-name="P32"/>
      <text:p text:style-name="P33"/>
      <text:p text:style-name="P34"/>
      <text:p text:style-name="P35">Oświadczam/my, że w mojej /naszej rodzinie wychowuję/my: .............................. <text:s/>dzieci.</text:p>
      <text:p text:style-name="P36"><text:s text:c="112"/><text:span text:style-name="T37">(podać liczbę dzieci) <text:s text:c="2"/></text:span></text:p>
      <text:p text:style-name="P38"/>
      <text:p text:style-name="P39">Oświadczam, że podane informacje są zgodne ze stanem faktycznym i jestem świadomy odpowiedzialności karnej za złożenie fałszywego oświadczenia. <text:s text:c="2"/></text:p>
      <text:p text:style-name="P40"/>
      <text:p text:style-name="P41"/>
      <text:p text:style-name="P42"/>
      <text:p text:style-name="P43"/>
      <text:p text:style-name="P44"><text:s text:c="45"/></text:p>
      <text:p text:style-name="P45"><text:s text:c="70"/>.............................................</text:p>
      <text:p text:style-name="P46"><text:span text:style-name="T47"><text:s text:c="75"/>(podpis rodzica/opiekuna prawnego)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gata Lemańska</dc:creator>
    <meta:creation-date>2022-02-02T16:28:00Z</meta:creation-date>
    <dc:date>2023-02-17T12:35:00Z</dc:date>
    <meta:print-date>2022-02-02T16:38:00Z</meta:print-date>
    <meta:template xlink:href="Normal.dotm" xlink:type="simple"/>
    <meta:editing-cycles>8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90" meta:row-count="8" meta:non-whitespace-character-count="1022"/>
  </office:meta>
</office:document-meta>
</file>