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orkSans" svg:font-family="WorkSans, Graphik, apple-system, BlinkMacSystemFont, 'Segoe UI', Helvetica, Arial, sans-serif, 'Apple Color Emoji', 'Segoe UI Emoji', 'Segoe UI Symbol'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213124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font-style="normal" fo:font-weight="bold" officeooo:rsid="00213124" officeooo:paragraph-rsid="00213124" style:font-size-asian="12pt" style:font-size-complex="12pt"/>
    </style:style>
    <style:style style:name="T1" style:family="text">
      <style:text-properties officeooo:rsid="001b15e6"/>
    </style:style>
    <style:style style:name="T2" style:family="text">
      <style:text-properties officeooo:rsid="001c583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c5839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13124" style:font-size-asian="18pt" style:font-weight-asian="bold" style:font-size-complex="18pt" style:font-weight-complex="bold"/>
    </style:style>
    <style:style style:name="T7" style:family="text">
      <style:text-properties officeooo:rsid="00213124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Wymagania edukacyjne </text:span><text:span text:style-name="T5">dla uczniów </text:span><text:span text:style-name="T4">z przedmiotu </text:span><text:span text:style-name="T6">PLASTYKA</text:span><text:span text:style-name="T4"> „Do dzieła!” wyd. Nowa Era wg nowej podstawy programowej <text:s/></text:span><text:span text:style-name="T3"><text:s/></text:span><text:s/></text:p>
      <text:p text:style-name="P2">Wymagania edukacyjne formułowane są w oparciu o podstawę programową oraz Program nauczania plastyki w klasach 4-7 szkoły podstawowej „Do dzieła!” autorstwa <text:s/>Jadwigi Lukas, Krystyny Onak, Marty Ipczyńskiej i Natalii Mrozkowiak <text:s/>(NOWA ERA). <text:s/>System oceniania ma na celu wspieranie rozwoju intelektualnego i osobowościowego ucznia. </text:p>
      <text:p text:style-name="P2"><text:s text:c="2"/></text:p>
      <text:p text:style-name="P2"><text:span text:style-name="T9">Ocenę celującą </text:span><text:span text:style-name="T8">otrzymuje uczeń, który:</text:span> </text:p>
      <text:p text:style-name="P2"><text:span text:style-name="T2">SYSTEMATYCZNIE UCZĘSZCZA na lekcje, </text:span><text:span text:style-name="T7">r</text:span>ealizuje wymagania podstawowe </text:p>
      <text:p text:style-name="P2">• posiada wiedzę i umiejętności <text:s/>określone w programie nauczania, <text:s/></text:p>
      <text:p text:style-name="P2">• przejawia szczególne zainteresowania sztukami plastycznymi </text:p>
      <text:p text:style-name="P2">• aktywnie uczestniczy w zajęciach <text:s/></text:p>
      <text:p text:style-name="P2">• wykonuje w sposób kompletny, estetyczny i zgodny z tematem oraz określonymi środkami plastycznymi wszelkie zadania, ćwiczenia i prace plastyczne, ponadto chętnie eksperymentuje z technikami plastycznymi, </text:p>
      <text:p text:style-name="P2">• analizuje i interpretuje dowolne dzieła sztuki oraz uzasadnia ich wartość artystyczną, </text:p>
      <text:p text:style-name="P2">• wykazuje zaangażowanie i twórczą inicjatywę we wszelkich działaniach plastycznych na terenie szkoły. </text:p>
      <text:p text:style-name="P2"/>
      <text:p text:style-name="P2"><text:span text:style-name="T9">Ocenę bardzo dobrą </text:span><text:span text:style-name="T8">otrzymuje uczeń, który</text:span>: <text:s/></text:p>
      <text:p text:style-name="P2"><text:span text:style-name="T2">SYSTEMATYCZNIE UCZĘSZCZA NA LEKCJE, </text:span><text:span text:style-name="T7">r</text:span>ealizuje wymagania podstawowe </text:p>
      <text:p text:style-name="P2">• opanował wszystkie określone w programie nauczania wiadomości i umiejętności oraz wykorzystuje je w działaniach plastycznych, </text:p>
      <text:p text:style-name="P2"><text:s/>• bierze udział w dyskusjach na temat prezentowanych obiektów, podczas których przekonująco uzasadnia swoje poglądy, </text:p>
      <text:p text:style-name="P2">• stosuje z powodzeniem wiedzę teoretyczną, wykonując ćwiczenia praktyczne, <text:s/></text:p>
      <text:p text:style-name="P2">• sprawnie operuje wybraną techniką plastyczną, </text:p>
      <text:p text:style-name="P2">• chętnie uczestniczy w różnorodnych działaniach plastycznych na terenie szkoły </text:p>
      <text:p text:style-name="P2">• analizuje i porównuje dzieła sztuki oraz wyraża własne opinie na ich temat, </text:p>
      <text:p text:style-name="P2">• uzupełnia wiadomości samodzielnie dobranymi lub wskazanymi przez nauczyciela lekturami. <text:s text:c="4"/></text:p>
      <text:p text:style-name="Standard"><text:s/></text:p>
      <text:p text:style-name="P2"><text:span text:style-name="T9">Ocenę dobrą </text:span><text:span text:style-name="T8">otrzymuje uczeń, który:</text:span> </text:p>
      <text:p text:style-name="P2"><text:span text:style-name="T2">SYSTEMATYCZNIE UCZĘSZCZA NA LEKCJE, </text:span><text:span text:style-name="T7">r</text:span>ealizuje wymagania podstawowe i w niepełnym zakresie <text:s text:c="2"/></text:p>
      <text:p text:style-name="P2">• potrafi wykorzystać w praktyce zdobytą wiedzę i umiejętności,</text:p>
      <text:p text:style-name="P2">• <text:span text:style-name="T7">nie </text:span>zawsze przynosi na lekcje potrzebne materiały i dba o estetykę swojego miejsca pracy, • właściwie posługuje się terminologią plastyczną i samodzielnie rozwiązuje typowe problemy,</text:p>
      <text:p text:style-name="P2">• wkłada dużo wysiłku w wykonywane zadania i systematycznie pracuje na lekcjach, </text:p>
      <text:p text:style-name="P2">• świadomie wykorzystuje środki plastyczne i stosuje różnorodne, nietypowe techniki plastyczne, odpowiednio posługuje się przyborami i narzędziami oraz wykonuje prace plastyczne poprawne pod względem technicznym i estetycznym. </text:p>
      <text:p text:style-name="P2">• aktywnie uczestniczy w zajęciach (udział w dyskusjach na temat prezentowanych obiektów, staranne wykonywanie ćwiczeń obligatoryjnych), <text:s text:c="2"/></text:p>
      <text:p text:style-name="P2"/>
      <text:p text:style-name="P2"><text:span text:style-name="T9">Ocenę dostateczną</text:span><text:span text:style-name="T8"> otrzymuje uczeń, który:</text:span> <text:s/></text:p>
      <text:p text:style-name="P2">Realizuje wymagania podstawowe </text:p>
      <text:p text:style-name="P2"><text:s/>• w stopniu średnim opanował materiał objęty programem nauczania (braki w wiadomościach o charakterze szczegółowym), </text:p>
      <text:p text:style-name="P2"><text:s/>• samodzielnie rozwiązuje zadania plastyczne o niewielkim stopniu trudności, <text:s/></text:p>
      <text:p text:style-name="P2"><text:soft-page-break/>• stara się utrzymać porządek w miejscu pracy, realizuje większość prac praktycznych (prace często są niestaranne i nieestetyczne),</text:p>
      <text:p text:style-name="P2"><text:s/>• poprawnie posługuje się różnymi przyborami i narzędziami pracy. <text:s text:c="2"/></text:p>
      <text:p text:style-name="P2"/>
      <text:p text:style-name="P2"><text:span text:style-name="T9">Ocenę dopuszczającą</text:span><text:span text:style-name="T8"> otrzymuje uczeń, który</text:span>: </text:p>
      <text:p text:style-name="P2"><text:span text:style-name="T2">OMIJA LEKCJE, </text:span><text:span text:style-name="T7">r</text:span>ealizuje wymagania podstawowe w niepełnym zakresie <text:s/></text:p>
      <text:p text:style-name="P2">• w stopniu minimalnym przyswoił podstawowe wiadomości i umiejętności wymienionych w programie nauczania dla przedmiotu plastyka, </text:p>
      <text:p text:style-name="P2">• zgodne z tematem, ale nieestetycznie wykonuje prace, <text:s/></text:p>
      <text:p text:style-name="P2">• samodzielnie bądź z pomocą nauczyciela rozwiązuje zadania plastyczne o niewielkim stopniu trudności, wykorzystując w stopniu minimalnym dostępne narzędzia pracy. <text:s text:c="2"/></text:p>
      <text:p text:style-name="P2"/>
      <text:p text:style-name="P2"><text:span text:style-name="T9">Ocenę niedostateczną</text:span><text:span text:style-name="T8"> otrzymuje uczeń, który</text:span>: </text:p>
      <text:p text:style-name="P2"><text:span text:style-name="T2">NIE UCZĘSZCZA DO SZKOŁY, </text:span><text:span text:style-name="T7">przez co n</text:span>ie realizuje wymagań podstawowych <text:s/></text:p>
      <text:p text:style-name="P2">• mimo usilnych starań nauczyciela, wykazuje negatywny stosunek do przedmiotu oraz nie opanował wiadomości i umiejętności w zakresie podstawowych wymagań edukacyjnych przewidzianych programem nauczania danej klasy, <text:span text:style-name="T1">nie uczęszcza na lekcje plastyki</text:span></text:p>
      <text:p text:style-name="P2">• mimo pomocy nauczyciela nie potrafi i nie chce wykonać najprostszych poleceń wynikających z programu danej klasy, wykazuje ciągły brak zaangażowania i chęci do pracy, jest notorycznie nieprzygotowany do zajęć, świadomie lekceważy podstawowe obowiązki przedmiotowe i programowe, <text:s/></text:p>
      <text:p text:style-name="P2">• nie prowadzi również zeszytu przedmiotowego.</text:p>
      <text:p text:style-name="Standard"><text:s/></text:p>
      <text:p text:style-name="P2">Przy ustalaniu oceny nauczyciel <text:s/><text:span text:style-name="T7">ZAWSZE </text:span>bierze po uwagę: </text:p>
      <text:p text:style-name="P2">• indywidualne możliwości i właściwości psychofizyczne każdego ucznia - wkład pracy, zaangażowanie i wysiłek wkładany przez ucznia niezbędny do realizacji określonych zadań plastycznych i innych obowiązków wynikających ze specyfiki zajęć, </text:p>
      <text:p text:style-name="P2">• poziom wiedzy i umiejętności w zakresie różnych form aktywności plastycznej i wiadomości z teorii plastyki, <text:s/></text:p>
      <text:p text:style-name="P2">• pozytywną postawę wobec przedmiotu - aktywne uczestnictwo w zajęciach, </text:p>
      <text:p text:style-name="P2">• przygotowanie do zajęć - przynoszenie na lekcje odpowiednich materiałów i przyborów, przestrzeganie zasad BHP podczas posługiwania się narzędziami, efektywne gospodarowanie czasem przeznaczonym na ćwiczenia plastyczne, a także zachowywanie porządku w swoim miejscu pracy – zarówno podczas zajęć, jak i po ich zakończeniu,</text:p>
      <text:p text:style-name="P2"/>
      <text:p text:style-name="P2"><text:s text:c="2"/></text:p>
      <text:p text:style-name="Standard">METODY KONTROLI I OCENY OSIĄGNIĘĆ UCZNIÓW Z PRZEDMIOTU – PLASTYKA OCENY WYSTAWIANE SĄ ZA: <text:s/></text:p>
      <text:p text:style-name="P2">• umiejętności w zakresie różnych form aktywności plastycznej – ćwiczenia, zadania, prace plastyczne wykonane za pomocą różnych technik i materiałów plastycznych </text:p>
      <text:p text:style-name="P2">• wiadomości z zakresu: - znajomości wiedzy o środkach wyrazu plastycznego ( zagadnienia i terminy plastyczne, np. kreska, faktura, barwa, kontrast, walor, światło, kształt, bryła) - wiedza o sztuce ( znajomość najważniejszych epok i kierunków w sztuce, charakterystycznych twórców i dzieł na przestrzeni wieków) </text:p>
      <text:p text:style-name="P2">• postawa w zakresie przedmiotu - <text:s/>zaangażowanie, aktywność na lekcjach, organizacja pracy, </text:p>
      <text:p text:style-name="P2"/>
      <text:p text:style-name="Standard">Ocena semestralna i końcoworoczna jest wyznacznikiem wiedzy, umiejętności i postaw ucznia w zakresie przedmiotu. Wynika z ocen cząstkowych zdobytych przez ucznia w danym semestrze. <text:s text:c="11"/></text:p>
      <text:p text:style-name="Standard"><text:s text:c="2"/></text:p>
      <text:p text:style-name="Standard">Kryteria oceniania – co oceniamy <text:s/></text:p>
      <text:p text:style-name="P2">1. Prace plastyczne oceniane są wg ustalonych zasad podanych przed rozpoczęciem pracy. Prace ucznia oceniane są za:</text:p>
      <text:p text:style-name="P2"><text:soft-page-break/>• zgodność pracy z tematem, bogactwo treści, wartości formalne (poprawność wykorzystanych układów kompozycyjnych, kolorystyka, zastosowane materiały, technika) </text:p>
      <text:p text:style-name="P2">• trafność doboru środków artystycznego wyrazu, <text:s/></text:p>
      <text:p text:style-name="P2">• umiejętność posługiwania się daną techniką plastyczną, </text:p>
      <text:p text:style-name="P2">• pomysłowość w doborze materiałów i narzędzi, <text:s/></text:p>
      <text:p text:style-name="P2">• stosowanie niekonwencjonalnych, twórczych rozwiązań, oryginalność realizacji danego tematu, </text:p>
      <text:p text:style-name="P2">• estetyka pracy (ostatnie kryterium nie dotyczy uczniów cierpiących na różne dysfunkcje), </text:p>
      <text:p text:style-name="P2">• samodzielność wykonania pracy - każda aktywność twórcza jest oceniana pozytywnie, </text:p>
      <text:p text:style-name="P2">• ocenę niedostateczną otrzymuje uczeń wtedy, gdy nie wykonuje pracy, nie odda jej do oceny <text:s text:c="4"/></text:p>
      <text:p text:style-name="Standard">DOSTOSOWANIE OCENIANIA Z PLASTYKI DO INDYWIDUALNYCH POTRZEB <text:s/>I MOŻLIWOŚCI PSYCHOFIZYCZNYCH UCZNIÓW <text:s text:c="2"/></text:p>
      <text:p text:style-name="P3"/>
      <text:p text:style-name="P4">Ucznia ze specyficznymi trudnościami w uczeniu się obowiązują wymagania i kryteria ocen określone w <text:span text:style-name="T7">wymaganiach edukacyjnych dla wszystkich uczniów.</text:span></text:p>
      <text:p text:style-name="P4"/>
      <text:p text:style-name="P5">Formy sprawdzania wiedzy i umiejętności:</text:p>
      <text:p text:style-name="P5">-sprawdziany, testy,</text:p>
      <text:p text:style-name="P5">-kartkówki,</text:p>
      <text:p text:style-name="P5">-odpowiedzi ustne,</text:p>
      <text:p text:style-name="P5">-praca praktyczna na lekcji na określony temat,</text:p>
      <text:p text:style-name="P5">-praca ponadprogramowa wykonana w domu-raz na semestr,</text:p>
      <text:p text:style-name="P5"/>
      <text:p text:style-name="P5">Uczeń ma prawo do poprawy oceny ze sprawdzianu.</text:p>
      <text:p text:style-name="P5">Ocenę można poprawić w ciągu dwóch tygodni od wystawienia oceny.</text:p>
      <text:p text:style-name="P5"><text:s/>Poprawa sprawdzianu może nastąpić tylko raz w terminie uzgodnionym przez nauczyciela.</text:p>
      <text:p text:style-name="P5">W przypadku nieobecności ucznia w dniu pisania sprawdzianu (nieobecność jednodniowa) uczeń pisze sprawdzian na kolejnej lekcji.</text:p>
      <text:p text:style-name="P5">Uczeń nieobecny w szkole przez kilka dni ma obowiązek napisać sprawdzian w ciągu dwóch tygodni.</text:p>
      <text:p text:style-name="P5"/>
      <text:p text:style-name="P5">W przypadku prac praktycznych – uczeń nieobecny jednorazowo w ciągu semestru nie musi nadrabiać zaległości. Jeśli jednak nieobecność się powtarza-uczeń MUSI wykonać pracę i przynieść ją od razu po powrocie do szkoły. Jeśli tego nie uczyni w dzienniku zamiast oceny pojawia się BRAK w formie kreski. Nieuzupełniony do następnej lekcji plastyki BRAK zamienia się w ocenę NIEDOSTATECZNĄ, bez możliwości poprawy.</text:p>
      <text:p text:style-name="P5"/>
      <text:p text:style-name="P5">Uczeń ma obowiązek posiadania podręcznika, zeszytu oraz materiałów potrzebnych do wykonania pracy (podanych każdorazowo w zeszycie).</text:p>
      <text:p text:style-name="P5">Raz w semestrze uczeń może być nieprzygotowany do zajęć, co nie zwalnia go od wykonania pracy plastycznej. 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orkSans" svg:font-family="WorkSans, Graphik, apple-system, BlinkMacSystemFont, 'Segoe UI', Helvetica, Arial, sans-serif, 'Apple Color Emoji'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3T19:03:46.267000000</meta:creation-date>
    <dc:date>2024-09-13T10:01:04.055000000</dc:date>
    <meta:editing-duration>PT50M38S</meta:editing-duration>
    <meta:editing-cycles>5</meta:editing-cycles>
    <meta:generator>LibreOffice/7.5.2.2$Windows_X86_64 LibreOffice_project/53bb9681a964705cf672590721dbc85eb4d0c3a2</meta:generator>
    <meta:document-statistic meta:table-count="0" meta:image-count="0" meta:object-count="0" meta:page-count="3" meta:paragraph-count="83" meta:word-count="1075" meta:character-count="8285" meta:non-whitespace-character-count="7159"/>
  </office:meta>
</office:document-meta>
</file>