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MIOTOWY SYSTEM OCENIANIA Z HISTORII W SZKOLE PODSTAWOWEJ </text:p>
      <text:p text:style-name="P1">I ZASADY OGÓLNE</text:p>
      <text:list xml:id="list6468316312625800292" text:style-name="L1">
        <text:list-item>
          <text:p text:style-name="P3">Przedmiotowy System Oceniania z historii jest zgodny z Wewnątrzszkolnym Systemem Oceniania (WSO) , Rozporządzeniem MEN w sprawie zasad oceniania, klasyfikowania i promowania oraz z podstawą programową dla historii w szkole podstawowej.</text:p>
        </text:list-item>
        <text:list-item>
          <text:p text:style-name="P3"><text:s/>Niniejszy dokument stanowi załącznik do WSO. </text:p>
        </text:list-item>
        <text:list-item>
          <text:p text:style-name="P3"><text:s/>Nauczanie historii w szkole podstawowej w odbywa się na podstawie programu nauczania zatwierdzonego do realizacji w szkole podstawowej. </text:p>
        </text:list-item>
        <text:list-item>
          <text:p text:style-name="P3"><text:s/>Nauczyciel jest zobligowany do dostosowania formy i wymagań stawianych uczniom ze specyficznymi problemami w uczeniu się lub mających orzeczenia o potrzebie kształcenia specjalnego do opinii zawartych w tych orzeczeniach..</text:p>
        </text:list-item>
        <text:list-item>
          <text:p text:style-name="P3"><text:s/>Na początku roku szkolnego uczniowie zostaną poinformowani przez nauczyciela przedmiotu o zakresie wymagań na określoną ocenę oraz o sposobie i zasadach oceniania.</text:p>
        </text:list-item>
        <text:list-item>
          <text:p text:style-name="P3"><text:s text:c="2"/>Zakres dłuższych sprawdzianów pisemnych (prac klasowych) oraz ich dokładne terminy będą podawane przez nauczyciela z co najmniej tygodniowym wyprzedzeniem. Informacja będzie umieszczana w e-dzienniku.. </text:p>
        </text:list-item>
        <text:list-item>
          <text:p text:style-name="P3"><text:s/>Krótkie sprawdziany pisemne (kartkówki) i ustne odpowiedzi uczniów, obejmujące bieżący materiał lekcyjny (trzy ostatnie omówione przez nauczyciela lekcje), mogą być przeprowadzane na bieżąco, bez wcześniejszej zapowiedzi.</text:p>
        </text:list-item>
        <text:list-item>
          <text:p text:style-name="P3"><text:s/>Nauczyciel na bieżąco określa zakres oraz terminy wykonania prac domowych lub innych form aktywności. </text:p>
        </text:list-item>
        <text:list-item>
          <text:p text:style-name="P3"><text:s/>Nauczyciel jest zobowiązany ocenić i udostępnić uczniom sprawdziany i pisemne prace kontrolne w ciągu dwóch tygodni od momentu ich przeprowadzenia. </text:p>
        </text:list-item>
      </text:list>
      <text:p text:style-name="P1">II ZASADY OCENIANIA </text:p>
      <text:list xml:id="list29334649" text:continue-numbering="true" text:style-name="L1">
        <text:list-header>
          <text:p text:style-name="P3">1. Ocenianie odbywa się według skali zawartej w systemie oceniania. </text:p>
          <text:p text:style-name="P3">2. Zgodnie z Rozporządzeniem MEN w sprawie zasad oceniania, klasyfikowania i promowania przyjmuje się sześciostopniową skalę ocen (1–6). </text:p>
          <text:p text:style-name="P3">3. Wszystkie prace pisemne są sprawdzane według skali punktowej, a punkty przeliczane na oceny zgodnie ze skalą procentową.</text:p>
          <text:p text:style-name="P3"><text:s/>4. Nieprzygotowanie do zajęć, brak zadania domowego, podręcznika, zeszytu ćwiczeń uczeń jest zobowiązany zgłosić nauczycielowi na początku lekcji. </text:p>
          <text:p text:style-name="P3">5. W przypadku co najmniej tygodniowej usprawiedliwionej nieobecności uczeń jest zobowiązany do nadrobienia zaległości <text:soft-page-break/>w ciągu 7 dni od dnia powrotu do szkoły. </text:p>
          <text:p text:style-name="P3">6. Poprawa sprawdzianów pisemnych jest dobrowolna i powinna odbywać się w ciągu 2 tygodni od otrzymania oceny. </text:p>
          <text:p text:style-name="P3">7. Poprawie podlegają wszystkie oceny ze sprawdzianów. </text:p>
          <text:p text:style-name="P3">8. Nauczyciel przewiduje po każdym kolejno omówionym rozdziale sprawdzian. </text:p>
          <text:p text:style-name="P3"><text:s/>9. Sprawdziany pisemne, odpowiedzi ustne i zadania domowe są obowiązkowe. W każdym semestrze przewiduje się przynajmniej dwa sprawdziany. Liczba kartkówek nie jest określona i wynika z bieżącej pracy uczniów.</text:p>
          <text:p text:style-name="P3">10. Uczeń może zgłosić w 3 razy ciągu semestru nieprzygotowanie do odpowiedzi ustnej oraz pracy domowej.</text:p>
          <text:p text:style-name="P3"><text:s/>11. Z powodów losowych uczeń może być zwolniony z pisania sprawdzianu. Termin zaliczenia uczeń ustala indywidualnie z nauczycielem. </text:p>
          <text:p text:style-name="P3">12. Za wyjątkową aktywność na lekcji uczeń może otrzymać plus. Trzy plusy dają ocenę bardzo dobrą.</text:p>
          <text:p text:style-name="P3"><text:s/>13. Sukcesy osiągnięte przez ucznia w konkursach przedmiotowych wpływają na podwyższenie oceny z przedmiotu.</text:p>
          <text:p text:style-name="P3"><text:s/>14. O ocenie śródrocznej i rocznej decydują hierarchia ważności ocen cząstkowych, uwzględniających wiedzę i obowiązujące formy aktywności oraz terminowe wywiązywanie się ucznia z wykonywania zadawanych prac w danym semestrze. </text:p>
          <text:p text:style-name="P3">15. Na ocenę semestralną i końcową składają się:</text:p>
          <text:p text:style-name="P3">a) oceny ze sprawdzianów pisemnych, </text:p>
          <text:p text:style-name="P3">b) oceny z kartkówek, </text:p>
          <text:p text:style-name="P3">c) odpowiedź ustna, </text:p>
          <text:p text:style-name="P3">d) aktywność, praca w grupie, przygotowanie do lekcji,</text:p>
          <text:p text:style-name="P3">)e projekty edukacyjne, zadania dodatkowe.</text:p>
          <text:p text:style-name="P3">16. Zgodnie z Rozporządzeniem MEN w sprawie zasad oceniania, klasyfikowania i promowania uczeń może być nieklasyfikowany z powodu nieobecności na zajęciach edukacyjnych przekraczających połowę czasu przeznaczonego na te zajęcia w szkolnym planie nauczania.</text:p>
          <text:p text:style-name="P3"><text:s/>17. Wszystkie oceny uczniów są rejestrowane i motywowane na prośbę ucznia lub jego opiekuna prawnego</text:p>
          <text:p text:style-name="P4"><text:s/>III ZAKRES WYMAGAŃ EDUKACYJNYCH NA POSZCZEGÓLNE OCENY SZKOLNE </text:p>
          <text:p text:style-name="P3">Ocena pracy ucznia na lekcjach uwzględnia: pracę indywidualną, tj. aktywność na lekcji, pracę zgodną z poleceniami nauczyciela, wysiłek włożony w wykonanie zadania, pracę w parach i grupach, tj. równy udział w ćwiczeniu każdego ucznia, pomoc koleżeńską w przypadku trudności z wykonaniem zadania. W związku z tym ustala się następujący zakres wiadomości, umiejętności i wymagań edukacyjnych na poszczególne oceny: <text:soft-page-break/><text:span text:style-name="T1">Ocena celująca (6) </text:span>Uczeń wykazuje się rozległą wiedzę historyczną, świadczącą o uzdolnieniach humanistycznych, ponadto wykazuje szczególne zainteresowanie przedmiotem. Osiąga sukcesy w konkursach szkolnych i pozaszkolnych (np. w olimpiadach historycznych). Bierze czynny udział w życiu szkoły, wykazuje się aktywną i prospołeczną postawą, np. pomagając słabszym koleżankom i kolegom w nauce.</text:p>
          <text:p text:style-name="P3"><text:span text:style-name="T1"><text:s/>Ocena bardzo dobra (5) </text:span>Uczeń musi wykazać się nie tylko dużą wiedzą, lecz także zrozumieniem procesów historycznych; powinien również samodzielnie wyciągać wnioski, ujmować treści historyczne w związki przyczynowo-skutkowe, krytycznie odnosić się do wydarzeń z przeszłości oraz porównywać epoki i okresy. </text:p>
          <text:p text:style-name="P3"><text:span text:style-name="T1">Ocena dobra (4)</text:span> Uczeń powinien opanować wiedzę faktograficzną na poziomie ponadpodstawowym, wykazywać się aktywnością na lekcjach, wyrażać własną opinię, dostrzegać ciągłość rozwoju kulturalnego i cywilizacyjnego, integrować wiedzę uzyskaną z różnych źródeł, samodzielnie poszukiwać informacji o swoim regionie i rodzinnej miejscowości, umiejętnie posługiwać się mapą, odczytywać wiadomości z wykresów i tabel. </text:p>
          <text:p text:style-name="P3"><text:span text:style-name="T1">Ocena dostateczna (3)</text:span> Uczeń powinien posiadać podstawową wiedzę faktograficzną, czytać teksty ze zrozumieniem, dostrzegać związki teraźniejszości z przeszłością, opanować najprostsze umiejętności przedmiotowe, takie jak: dokonywanie oceny zdarzenia, opis, porównanie, określanie, w którym wieku doszło do danego zdarzenia, porządkowanie wydarzeń w kolejności chronologicznej, odczytywanie daty wydarzenia z osi czasu.</text:p>
          <text:p text:style-name="P3"><text:span text:style-name="T1"><text:s/>Ocena dopuszczająca (2) </text:span>Uczeń powinien wykazać się znajomością elementarnej wiedzy, wyjaśniać z pomocą nauczyciela znaczenie podstawowych terminów historycznych, dokonywać opisów przeszłości i porównywać ją z teraźniejszością na podstawie materiałów ilustracyjnych. </text:p>
          <text:p text:style-name="P3"><text:span text:style-name="T1">Ocena niedostateczna (1)</text:span> Uczeń posiada tak duże braki w wiedzy i umiejętnościach, że nie potrafi ich pokonać nawet przy pomocy nauczyciela. Jego postawa na zajęciach jest pasywna, ma trudności w czytaniu i rozumieniu czytanego tekstu, nie odrabia zadań domowych i nie wykonuje żadnych dodatkowych prac. Szczegółowe dostosowanie wymagań edukacyjnych wynikających z programu nauczania do indywidualnych potrzeb rozwojowych i edukacyjnych oraz możliwości psychofizycznych ucznia w oparciu o opinię lub orzeczenie poradni psychologiczno - pedagogicznej zawarte jest w odrębnym dokumencie przygotowanym imiennie dla każdego ucznia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4T11:03:57.71</meta:creation-date>
    <dc:date>2024-09-05T09:09:03.74</dc:date>
    <meta:editing-duration>PT18M36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3" meta:paragraph-count="41" meta:word-count="902" meta:character-count="6830"/>
  </office:meta>
</office:document-meta>
</file>